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3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4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5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6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8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äländans samfällighet <text:s text:c="2"/></text:p>
      <text:p text:style-name="P1"/>
      <text:p text:style-name="P2"/>
      <text:p text:style-name="P3">Protokoll nr 6 Styrelsemöte den 8 Mars 2016</text:p>
      <text:p text:style-name="P3"/>
      <text:p text:style-name="P3"/>
      <text:p text:style-name="P3">Närvarande: <text:span text:style-name="T2">Susanne Henne,Therese Flisager, Carina Holmstedter, </text:span></text:p>
      <text:p text:style-name="P4"><text:s text:c="23"/>Börje Eneroth och Annika Söderberg som går in som ledamot. <text:s/></text:p>
      <text:p text:style-name="P4"/>
      <text:p text:style-name="P3">Frånvarande: <text:span text:style-name="T2">Thomas Lindströn, Håkan Niklasson</text:span></text:p>
      <text:list xml:id="list30297904" text:style-name="L1">
        <text:list-header>
          <text:p text:style-name="P6"/>
          <text:p text:style-name="P8">1.<text:span text:style-name="T2"> </text:span>Mötet öppnat</text:p>
        </text:list-header>
      </text:list>
      <text:p text:style-name="P3"><text:s text:c="16"/><text:span text:style-name="T2">Ordförande Therese Flisager förklarar mötet öppnat.</text:span></text:p>
      <text:p text:style-name="P4"><text:s text:c="16"/>Mötet hålls hos Carina Holmstedter Väländabacken 23.</text:p>
      <text:p text:style-name="P4"><text:s text:c="3"/></text:p>
      <text:p text:style-name="P3"><text:span text:style-name="T2"><text:s text:c="12"/></text:span>2. Föregående mötesprotokoll</text:p>
      <text:p text:style-name="P4"><text:s text:c="16"/>Föregående mötesprotokoll läses upp</text:p>
      <text:p text:style-name="P3"/>
      <text:p text:style-name="P3"><text:s text:c="12"/>3. Kassarapport</text:p>
      <text:p text:style-name="P4"><text:span text:style-name="T1"><text:s text:c="16"/></text:span>PG: 674,29:-</text:p>
      <text:p text:style-name="P4"><text:span text:style-name="T1"><text:s text:c="16"/></text:span>BG: 313708,40:-</text:p>
      <text:p text:style-name="P3"/>
      <text:p text:style-name="P3"><text:s text:c="12"/>4. Uförda åtgärder <text:s text:c="123"/></text:p>
      <text:p text:style-name="P4"><text:span text:style-name="T1"><text:s text:c="16"/></text:span>Backen har plogats och halkbekämpning har utförts av Lilja</text:p>
      <text:p text:style-name="P3"/>
      <text:p text:style-name="P3"><text:s text:c="12"/>5. Planerade åtgärder</text:p>
      <text:p text:style-name="P4"><text:span text:style-name="T1"><text:s text:c="16"/></text:span>ev. Snöröjning, halkbekämpning.</text:p>
      <text:p text:style-name="P3"><text:s text:c="5"/></text:p>
      <text:p text:style-name="P3"><text:s text:c="12"/>6. Inköp</text:p>
      <text:p text:style-name="P4"><text:span text:style-name="T1"><text:s text:c="16"/></text:span>Lilja 13125:- ,Ösmo LBC 4880:-, Frimärke 210:-</text:p>
      <text:p text:style-name="P3"/>
      <text:p text:style-name="P3"><text:s text:c="12"/>7. Ingående skrivelser</text:p>
      <text:list xml:id="list30303025" text:style-name="L2">
        <text:list-item>
          <text:list>
            <text:list-item>
              <text:list>
                <text:list-header>
                  <text:p text:style-name="P14"><text:span text:style-name="T3"><text:s text:c="4"/></text:span><text:span text:style-name="T4">Ägarförändring , korsningen Väländabacken/Väländavägen</text:span></text:p>
                </text:list-header>
              </text:list>
            </text:list-item>
          </text:list>
        </text:list-item>
      </text:list>
      <text:p text:style-name="P3"><text:s text:c="14"/></text:p>
      <text:p text:style-name="P3"><text:s text:c="12"/>8. Utgående skrivelser</text:p>
      <text:p text:style-name="P5"><text:span text:style-name="T5"><text:s text:c="16"/></text:span><text:span text:style-name="T4">Kallelse till årsmötet</text:span></text:p>
      <text:p text:style-name="P4"/>
      <text:p text:style-name="P5"><text:span text:style-name="T4"><text:s text:c="12"/></text:span><text:span text:style-name="T5">9. Övriga frågor</text:span></text:p>
      <text:p text:style-name="P5"><text:span text:style-name="T5"><text:s text:c="16"/>. </text:span><text:span text:style-name="T4">Ta upp på årsmötet om att i framtiden skicka ut kallelserna elektroniskt.</text:span></text:p>
      <text:p text:style-name="P5"><text:span text:style-name="T4"><text:s text:c="16"/></text:span><text:span text:style-name="T5">. </text:span><text:span text:style-name="T4">Skicka in ny ansökan om stadsbidrag för kommande år</text:span></text:p>
      <text:p text:style-name="P5"><text:span text:style-name="T4"><text:s text:c="16"/></text:span><text:span text:style-name="T5">. </text:span><text:span text:style-name="T4">Medlemmar som står som fritidsboende men som hyr ut permanent har blivit kontaktade <text:s text:c="14"/></text:span></text:p>
      <text:p text:style-name="P4"><text:s text:c="18"/>och skall nu betala sin andel av samfällighetsavgiften för permanent boende.</text:p>
      <text:p text:style-name="P4"><text:s text:c="18"/>Andelarna ändras enligt följande: Vä 2:217 8-13, Vä 1:49 20-33, Vä 1:11 29-48 ,</text:p>
      <text:p text:style-name="P4"><text:s text:c="18"/>1:61 20- 33 andelar.</text:p>
      <text:p text:style-name="P4"><text:s/></text:p>
      <text:p text:style-name="P5"><text:span text:style-name="T4"><text:s text:c="17"/></text:span><text:span text:style-name="T5">. </text:span><text:span text:style-name="T4">Det har påpekats om att det står en massa skrotbilar på en tomt, styrelsen har dock ingen </text:span></text:p>
      <text:p text:style-name="P4"><text:s text:c="19"/>befogenhet att göra något åt detta, det är upp till grannarna att anmäla till miljökontoret.</text:p>
      <text:p text:style-name="P4"/>
      <text:p text:style-name="P5"><text:span text:style-name="T4"><text:s text:c="18"/></text:span><text:span text:style-name="T5">. </text:span><text:span text:style-name="T4">Revisorerna har granskat bokföringen.</text:span></text:p>
      <text:p text:style-name="P4"/>
      <text:p text:style-name="P5"><text:span text:style-name="T4"><text:s text:c="14"/></text:span><text:span text:style-name="T5">10. Nästa möte</text:span></text:p>
      <text:p text:style-name="P5"><text:span text:style-name="T5"><text:s text:c="20"/></text:span><text:span text:style-name="T4">Bestäms på årsmötet.</text:span></text:p>
      <text:p text:style-name="P4"/>
      <text:list xml:id="list30307771" text:style-name="L3">
        <text:list-item>
          <text:list>
            <text:list-item>
              <text:list>
                <text:list-item>
                  <text:p text:style-name="P9"><text:soft-page-break/>Mötet avslutat</text:p>
                </text:list-item>
              </text:list>
            </text:list-item>
          </text:list>
        </text:list-item>
      </text:list>
      <text:p text:style-name="P3"><text:s text:c="24"/><text:span text:style-name="T2">Ordförande Therese Flisager förklara mötet avslutat.</text:span></text:p>
      <text:p text:style-name="P3"/>
      <text:p text:style-name="P3"/>
      <text:p text:style-name="P5"><text:span text:style-name="T5"><text:s text:c="8"/></text:span><text:span text:style-name="T4">Vid protokollet <text:s text:c="60"/>Justeras</text:span></text:p>
      <text:p text:style-name="P4"/>
      <text:p text:style-name="P4"/>
      <text:p text:style-name="P4"/>
      <text:p text:style-name="P4"/>
      <text:p text:style-name="P4">--------------------------------------------------- <text:s text:c="21"/>----------------------------------------------------</text:p>
      <text:p text:style-name="P4"><text:s text:c="18"/>Carina Holmstedter<text:tab/><text:tab/><text:tab/><text:tab/><text:tab/> <text:s text:c="4"/>Therese Flisager</text:p>
      <text:list xml:id="list30318272" text:style-name="L4">
        <text:list-item>
          <text:list>
            <text:list-item>
              <text:list>
                <text:list-header>
                  <text:p text:style-name="P10"/>
                </text:list-header>
              </text:list>
            </text:list-item>
          </text:list>
        </text:list-item>
      </text:list>
      <text:list xml:id="list30301514" text:style-name="L5">
        <text:list-item>
          <text:list>
            <text:list-item>
              <text:list>
                <text:list-header>
                  <text:p text:style-name="P11"/>
                </text:list-header>
              </text:list>
            </text:list-item>
          </text:list>
        </text:list-item>
      </text:list>
      <text:p text:style-name="P3"/>
      <text:list xml:id="list30319277" text:style-name="L6">
        <text:list-item>
          <text:list>
            <text:list-item>
              <text:list>
                <text:list-header>
                  <text:p text:style-name="P12"/>
                </text:list-header>
              </text:list>
            </text:list-item>
          </text:list>
        </text:list-item>
      </text:list>
      <text:p text:style-name="P3"/>
      <text:list xml:id="list30312049" text:style-name="L7">
        <text:list-item>
          <text:list>
            <text:list-item>
              <text:list>
                <text:list-header>
                  <text:p text:style-name="P7"/>
                </text:list-header>
              </text:list>
            </text:list-item>
          </text:list>
        </text:list-item>
      </text:list>
      <text:list xml:id="list30300814" text:style-name="L8">
        <text:list-item>
          <text:list>
            <text:list-item>
              <text:list>
                <text:list-header>
                  <text:p text:style-name="P1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13T18:46:19.88</meta:creation-date>
    <dc:date>2016-03-22T10:22:54.75</dc:date>
    <meta:editing-duration>PT00H18M56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2" meta:paragraph-count="44" meta:word-count="231" meta:character-count="2415"/>
  </office:meta>
</office:document-meta>
</file>