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7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3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4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5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6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8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2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äländans samfällighet <text:s text:c="2"/></text:p>
      <text:p text:style-name="P3"/>
      <text:p text:style-name="P4"/>
      <text:p text:style-name="P1">Protokoll nr 1 Styrelsemöte den 21 Mars 2016</text:p>
      <text:p text:style-name="P1"/>
      <text:p text:style-name="P1"/>
      <text:p text:style-name="P1">Närvarande: <text:span text:style-name="T1">Susanne Henne, Therese Flisager, Carina Holmstedter, </text:span></text:p>
      <text:p text:style-name="P2"><text:s text:c="23"/>Lennart Lundholm, Håkan Niklasson, Annika Söderberg, Ingemar Karlsson. <text:s/></text:p>
      <text:p text:style-name="P2"/>
      <text:p text:style-name="P1"/>
      <text:list xml:id="list30633064" text:style-name="L1">
        <text:list-header>
          <text:p text:style-name="P7"/>
          <text:p text:style-name="P11">1.<text:span text:style-name="T1"> </text:span>Mötet öppnat</text:p>
        </text:list-header>
      </text:list>
      <text:p text:style-name="P1"><text:s text:c="16"/><text:span text:style-name="T1">Ordförande Lennart Lundholm förklarar mötet öppnat.</text:span></text:p>
      <text:p text:style-name="P2"><text:s text:c="16"/>Mötet hålls hos Carina Holmstedter Väländabacken 23.</text:p>
      <text:p text:style-name="P2"><text:s text:c="3"/></text:p>
      <text:p text:style-name="P1"><text:span text:style-name="T1"><text:s text:c="12"/></text:span>2. Föregående mötesprotokoll</text:p>
      <text:p text:style-name="P2"><text:s text:c="16"/>Föregående mötesprotokoll läses upp</text:p>
      <text:p text:style-name="P1"/>
      <text:p text:style-name="P1"><text:s text:c="12"/>3. Kassarapport</text:p>
      <text:p text:style-name="P2"><text:span text:style-name="T2"><text:s text:c="16"/></text:span>PG: 686,79:-</text:p>
      <text:p text:style-name="P2"><text:span text:style-name="T2"><text:s text:c="16"/></text:span>BG: 313 008,40:-</text:p>
      <text:p text:style-name="P1"/>
      <text:p text:style-name="P1"><text:s text:c="12"/>4. Uförda åtgärder <text:s text:c="123"/></text:p>
      <text:p text:style-name="P2"><text:span text:style-name="T2"><text:s text:c="16"/>. </text:span>Lilja har plogat och sandat.</text:p>
      <text:p text:style-name="P2"><text:s text:c="16"/><text:span text:style-name="T2">. </text:span>Ett antal medlemmar hjälptes åt att fylla i alla gropar i vägen.</text:p>
      <text:p text:style-name="P1"/>
      <text:p text:style-name="P1"><text:s text:c="12"/>5. Planerade åtgärder</text:p>
      <text:p text:style-name="P2"><text:span text:style-name="T2"><text:s text:c="16"/>.</text:span> Groparna i vägen kommar fyllas i igen när behov finns. </text:p>
      <text:p text:style-name="P2"><text:s text:c="19"/>i väntan på ett mer omfattande arbete i form av hyvling.</text:p>
      <text:p text:style-name="P2"><text:s text:c="16"/><text:span text:style-name="T2">. </text:span>Styrelsen skall ta in offerter för åtgärderna <text:s/>på vägnätet innan beslut tas om </text:p>
      <text:p text:style-name="P2"><text:s text:c="18"/>vem som skall anlitas.</text:p>
      <text:p text:style-name="P2"><text:s text:c="16"/><text:span text:style-name="T2">. </text:span>Ösmo LBC tas ut för att salta vägarna när tiden för detta är inne.</text:p>
      <text:p text:style-name="P2"><text:s text:c="16"/><text:span text:style-name="T2">. </text:span>Svevia skall kontaktas ang. att laga asfaltsbacken.</text:p>
      <text:p text:style-name="P2"><text:s text:c="16"/><text:span text:style-name="T2">. </text:span>Städdag Lördag 16:e april 10.00. </text:p>
      <text:p text:style-name="P2"><text:s text:c="16"/><text:span text:style-name="T2">. </text:span>Anslagstavlan på Väländabacken på backkrönet skall repareras.</text:p>
      <text:p text:style-name="P2"><text:s text:c="16"/><text:span text:style-name="T2">. </text:span>Sandfickan skall lagas.</text:p>
      <text:p text:style-name="P2"><text:s text:c="16"/><text:span text:style-name="T2">. </text:span>Brevlådeställningen Väländabacken/Väländavägen skall repareras och breddas.</text:p>
      <text:p text:style-name="P2"><text:s text:c="16"/><text:span text:style-name="T2">. </text:span>Therese Flisager tar ut Sandsopningsmaskin från sitt företag och sopar </text:p>
      <text:p text:style-name="P2"><text:s text:c="18"/>asfaltsbacken. Ca v.14,15.</text:p>
      <text:p text:style-name="P1"><text:s text:c="16"/></text:p>
      <text:p text:style-name="P1"><text:s text:c="12"/>6. Inköp</text:p>
      <text:p text:style-name="P2"><text:span text:style-name="T2"><text:s text:c="16"/></text:span>Planerade inköp: dator , skrivare och officeprogram.</text:p>
      <text:p text:style-name="P2"/>
      <text:p text:style-name="P1"><text:s text:c="12"/>7. Ingående skrivelser</text:p>
      <text:list xml:id="list30658624" text:style-name="L2">
        <text:list-item>
          <text:list>
            <text:list-item>
              <text:list>
                <text:list-header>
                  <text:p text:style-name="P17"><text:span text:style-name="T3"><text:s text:c="4"/>. </text:span><text:span text:style-name="T4">Reklam från Skanska.</text:span></text:p>
                  <text:p text:style-name="P17"><text:span text:style-name="T4"><text:s text:c="4"/></text:span><text:span text:style-name="T3">. </text:span><text:span text:style-name="T4">Kursinbjudan från REV, Susanne anmäler 6st från styrelsen.</text:span></text:p>
                </text:list-header>
              </text:list>
            </text:list-item>
          </text:list>
        </text:list-item>
      </text:list>
      <text:p text:style-name="P1"><text:s text:c="14"/></text:p>
      <text:p text:style-name="P1"><text:s text:c="12"/>8. Utgående skrivelser</text:p>
      <text:p text:style-name="P5"><text:span text:style-name="T5"><text:s text:c="16"/></text:span><text:span text:style-name="T4">Inga utgående skrivelser</text:span></text:p>
      <text:p text:style-name="P2"/>
      <text:p text:style-name="P2"><text:s text:c="11"/></text:p>
      <text:p text:style-name="P2"/>
      <text:p text:style-name="P2"/>
      <text:p text:style-name="P2"><text:soft-page-break/></text:p>
      <text:p text:style-name="P5"><text:span text:style-name="T4"><text:s text:c="14"/></text:span><text:span text:style-name="T5">9. Övriga frågor</text:span></text:p>
      <text:p text:style-name="P5"><text:span text:style-name="T5"><text:s text:c="16"/>. </text:span><text:span text:style-name="T4">Länsstyrelsen och banken skall informeras om nya styrelsen.</text:span></text:p>
      <text:p text:style-name="P5"><text:span text:style-name="T4"><text:s text:c="16"/></text:span><text:span text:style-name="T5">. </text:span><text:span text:style-name="T4">Styrelsen konstitueras enligt följande:</text:span></text:p>
      <text:p text:style-name="P2"><text:s text:c="19"/>1 st Ordförande: <text:s text:c="2"/>Lennart Lundholm <text:s/>2016-18 <text:s/>2 år</text:p>
      <text:p text:style-name="P2"><text:s text:c="19"/>1 st Sekreterare: <text:s text:c="2"/>Carina Holmstedter 2016-18 <text:s/>2 år</text:p>
      <text:p text:style-name="P2"><text:s text:c="19"/>1 st Kassör: <text:s text:c="9"/>Susanne Henne <text:s text:c="7"/>2016-17 <text:s/>1 år kvar</text:p>
      <text:p text:style-name="P2"><text:s text:c="19"/>2 st Suppleanter : Annika Söderberg <text:s text:c="3"/>2016-17 <text:s/>1 år</text:p>
      <text:p text:style-name="P2"><text:s text:c="48"/>Jenny Brantzell <text:s text:c="7"/>2016-17 <text:s/>1 år</text:p>
      <text:p text:style-name="P2"><text:s text:c="19"/>Ledamot: <text:s text:c="13"/>Håkan Niklasson <text:s text:c="4"/>2016-17 <text:s/>1år kvar</text:p>
      <text:p text:style-name="P2"><text:s text:c="19"/>Ledamot: <text:s text:c="13"/>Therese Flisager <text:s text:c="5"/>2016-17 <text:s/>1 år kvar</text:p>
      <text:p text:style-name="P2"><text:s text:c="19"/>Vice Ordförande <text:s text:c="2"/>Therese Flisager</text:p>
      <text:p text:style-name="P2"/>
      <text:list xml:id="list30646926" text:style-name="L3">
        <text:list-item>
          <text:list>
            <text:list-item>
              <text:list>
                <text:list-item>
                  <text:p text:style-name="P12">Nästa möte</text:p>
                  <text:p text:style-name="P8">Möten för resten av året har planerats in till följande datum:</text:p>
                  <text:p text:style-name="P8">Måndag 18/4 18.30</text:p>
                  <text:p text:style-name="P8">Tisdag <text:s text:c="2"/>31/5 18.30</text:p>
                  <text:p text:style-name="P8">Tisdag <text:s text:c="2"/>4/10 18.30</text:p>
                  <text:p text:style-name="P8">Tisdag <text:s text:c="2"/>6/12 18.30</text:p>
                  <text:p text:style-name="P8">Alla möten kommer att hållas hos Carina Holmstedter på Väländabacken 23.</text:p>
                </text:list-item>
              </text:list>
            </text:list-item>
          </text:list>
        </text:list-item>
      </text:list>
      <text:p text:style-name="P1"><text:s text:c="20"/></text:p>
      <text:p text:style-name="P1"><text:s text:c="14"/>11. Mötet avslutat</text:p>
      <text:p text:style-name="P1"><text:s text:c="19"/><text:span text:style-name="T1">Ordförande Lennart Lundholm förklara mötet avslutat.</text:span></text:p>
      <text:p text:style-name="P1"/>
      <text:p text:style-name="P1"/>
      <text:p text:style-name="P5"><text:span text:style-name="T5"><text:s text:c="8"/></text:span><text:span text:style-name="T4">Vid protokollet <text:s text:c="60"/>Justeras</text:span></text:p>
      <text:p text:style-name="P2"/>
      <text:p text:style-name="P2"/>
      <text:p text:style-name="P2"/>
      <text:p text:style-name="P2"/>
      <text:p text:style-name="P2">--------------------------------------------------- <text:s text:c="21"/>----------------------------------------------------</text:p>
      <text:p text:style-name="P2"><text:s text:c="18"/>Carina Holmstedter<text:tab/><text:tab/><text:tab/><text:tab/> <text:s text:c="9"/>Lennart Lundholm</text:p>
      <text:list xml:id="list30658716" text:style-name="L4">
        <text:list-item>
          <text:list>
            <text:list-item>
              <text:list>
                <text:list-header>
                  <text:p text:style-name="P13"/>
                </text:list-header>
              </text:list>
            </text:list-item>
          </text:list>
        </text:list-item>
      </text:list>
      <text:list xml:id="list30653518" text:style-name="L5">
        <text:list-item>
          <text:list>
            <text:list-item>
              <text:list>
                <text:list-header>
                  <text:p text:style-name="P14"/>
                </text:list-header>
              </text:list>
            </text:list-item>
          </text:list>
        </text:list-item>
      </text:list>
      <text:p text:style-name="P1"/>
      <text:list xml:id="list30648725" text:style-name="L6">
        <text:list-item>
          <text:list>
            <text:list-item>
              <text:list>
                <text:list-header>
                  <text:p text:style-name="P15"/>
                </text:list-header>
              </text:list>
            </text:list-item>
          </text:list>
        </text:list-item>
      </text:list>
      <text:p text:style-name="P1"/>
      <text:list xml:id="list30661338" text:style-name="L7">
        <text:list-item>
          <text:list>
            <text:list-item>
              <text:list>
                <text:list-header>
                  <text:p text:style-name="P9"/>
                </text:list-header>
              </text:list>
            </text:list-item>
          </text:list>
        </text:list-item>
      </text:list>
      <text:list xml:id="list30637358" text:style-name="L8">
        <text:list-item>
          <text:list>
            <text:list-item>
              <text:list>
                <text:list-header>
                  <text:p text:style-name="P16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3-22T09:02:40</meta:creation-date>
    <dc:date>2016-04-10T10:48:36.49</dc:date>
    <meta:editing-duration>PT00H06M32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2" meta:paragraph-count="63" meta:word-count="341" meta:character-count="3415"/>
  </office:meta>
</office:document-meta>
</file>